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TableColumn7" style:family="table-column">
      <style:table-column-properties style:column-width="3.2708in"/>
    </style:style>
    <style:style style:name="TableColumn8" style:family="table-column">
      <style:table-column-properties style:column-width="3.5423in"/>
    </style:style>
    <style:style style:name="Table6" style:family="table">
      <style:table-properties style:width="6.8131in" fo:margin-left="-0.1673in" table:align="left"/>
    </style:style>
    <style:style style:name="TableRow9" style:family="table-row">
      <style:table-row-properties style:min-row-height="0.3659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text-align="justify" fo:text-indent="0.0687in"/>
    </style:style>
    <style:style style:name="T12" style:parent-style-name="Основнойшрифтабзаца" style:family="text">
      <style:text-properties style:font-name-asian="Arial Unicode MS" style:font-size-complex="10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text-align="justify" fo:margin-left="0.0444in" fo:text-indent="0.1006in">
        <style:tab-stops/>
      </style:paragraph-properties>
    </style:style>
    <style:style style:name="T15" style:parent-style-name="Основнойшрифтабзаца" style:family="text">
      <style:text-properties style:font-size-complex="10pt"/>
    </style:style>
    <style:style style:name="T16" style:parent-style-name="Основнойшрифтабзаца" style:family="text">
      <style:text-properties style:font-name-complex="Times New Roman"/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 style:font-size-complex="10pt"/>
    </style:style>
    <style:style style:name="T19" style:parent-style-name="Основнойшрифтабзаца" style:family="text">
      <style:text-properties style:font-name-complex="Times New Roman" style:font-size-complex="10pt"/>
    </style:style>
    <style:style style:name="TableRow20" style:family="table-row">
      <style:table-row-properties style:min-row-height="0.164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justify" fo:text-indent="0.0687in"/>
      <style:text-properties style:font-name-asian="Arial Unicode MS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left="0.0444in" fo:text-indent="0.1006in">
        <style:tab-stops/>
      </style:paragraph-properties>
    </style:style>
    <style:style style:name="T25" style:parent-style-name="Основнойшрифтабзаца" style:family="text">
      <style:text-properties style:font-name-asian="Arial Unicode MS" style:font-size-complex="10pt"/>
    </style:style>
    <style:style style:name="T26" style:parent-style-name="Основнойшрифтабзаца" style:family="text">
      <style:text-properties style:font-name-asian="Arial Unicode MS" style:font-size-complex="10pt"/>
    </style:style>
    <style:style style:name="T27" style:parent-style-name="Основнойшрифтабзаца" style:family="text">
      <style:text-properties style:font-name-asian="Arial Unicode MS" style:font-size-complex="10pt"/>
    </style:style>
    <style:style style:name="P28" style:parent-style-name="Обычный" style:family="paragraph">
      <style:paragraph-properties fo:text-align="justify" fo:margin-left="0.0444in" fo:text-indent="0.1006in">
        <style:tab-stops/>
      </style:paragraph-properties>
    </style:style>
    <style:style style:name="T29" style:parent-style-name="Основнойшрифтабзаца" style:family="text">
      <style:text-properties style:font-size-complex="10pt"/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size-complex="10pt"/>
    </style:style>
    <style:style style:name="T32" style:parent-style-name="Основнойшрифтабзаца" style:family="text">
      <style:text-properties style:font-size-complex="10pt"/>
    </style:style>
    <style:style style:name="T33" style:parent-style-name="Основнойшрифтабзаца" style:family="text">
      <style:text-properties style:font-size-complex="10pt"/>
    </style:style>
    <style:style style:name="TableRow34" style:family="table-row">
      <style:table-row-properties style:min-row-height="0.5479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ConsPlusNormal" style:family="paragraph">
      <style:paragraph-properties fo:text-align="justify" fo:line-height="115%" fo:text-indent="0.0687in"/>
    </style:style>
    <style:style style:name="T37" style:parent-style-name="Основнойшрифтабзаца" style:family="text">
      <style:text-properties style:font-name="Times New Roman" style:font-name-asian="Arial Unicode MS" style:font-name-complex="Times New Roman" fo:font-weight="normal" style:font-weight-asian="normal" fo:font-size="11pt" style:font-size-asian="11pt" style:font-size-complex="10pt"/>
    </style:style>
    <style:style style:name="T38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39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40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41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fo:text-align="justify" fo:text-indent="0.0687in"/>
      <style:text-properties style:font-name-asian="Arial Unicode MS" style:font-size-complex="10pt"/>
    </style:style>
    <style:style style:name="P44" style:parent-style-name="Обычный" style:family="paragraph">
      <style:paragraph-properties style:text-autospace="none" fo:text-align="justify" fo:text-indent="0.0687in"/>
      <style:text-properties style:font-name-asian="Arial Unicode MS" style:font-size-complex="10pt"/>
    </style:style>
    <style:style style:name="TableRow45" style:family="table-row">
      <style:table-row-properties style:min-row-height="1.3944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ConsPlusNormal" style:family="paragraph">
      <style:paragraph-properties fo:text-align="justify" fo:line-height="115%" fo:text-indent="0.0687in"/>
    </style:style>
    <style:style style:name="T48" style:parent-style-name="Основнойшрифтабзаца" style:family="text">
      <style:text-properties style:font-name="Times New Roman" style:font-name-asian="Arial Unicode MS" style:font-name-complex="Times New Roman" fo:font-weight="normal" style:font-weight-asian="normal" fo:font-size="11pt" style:font-size-asian="11pt" style:font-size-complex="10pt"/>
    </style:style>
    <style:style style:name="T49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50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51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52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53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54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55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56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57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text-align="justify" fo:text-indent="0.0687in"/>
      <style:text-properties style:font-name-asian="Arial Unicode MS" style:font-size-complex="10pt"/>
    </style:style>
    <style:style style:name="TableRow60" style:family="table-row">
      <style:table-row-properties style:min-row-height="0.8763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ConsPlusNormal" style:family="paragraph">
      <style:paragraph-properties fo:text-align="justify" fo:line-height="115%" fo:text-indent="0.0687in"/>
    </style:style>
    <style:style style:name="T63" style:parent-style-name="Основнойшрифтабзаца" style:family="text">
      <style:text-properties style:font-name="Times New Roman" style:font-name-asian="Arial Unicode MS" style:font-name-complex="Times New Roman" fo:font-weight="normal" style:font-weight-asian="normal" fo:font-size="11pt" style:font-size-asian="11pt" style:font-size-complex="10pt"/>
    </style:style>
    <style:style style:name="T64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65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66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67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68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69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70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71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justify" fo:text-indent="0.0687in"/>
      <style:text-properties style:font-name-asian="Arial Unicode MS" style:font-size-complex="10pt"/>
    </style:style>
    <style:style style:name="P74" style:parent-style-name="Обычный" style:family="paragraph">
      <style:paragraph-properties style:text-autospace="none" fo:text-align="justify" fo:text-indent="0.0687in"/>
      <style:text-properties style:font-name-asian="Arial Unicode MS" style:font-size-complex="10pt"/>
    </style:style>
    <style:style style:name="TableRow75" style:family="table-row">
      <style:table-row-properties style:min-row-height="0.6763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text-indent="0.0687in"/>
    </style:style>
    <style:style style:name="T78" style:parent-style-name="Основнойшрифтабзаца" style:family="text">
      <style:text-properties style:font-size-complex="10pt"/>
    </style:style>
    <style:style style:name="T79" style:parent-style-name="Основнойшрифтабзаца" style:family="text">
      <style:text-properties style:font-size-complex="10pt"/>
    </style:style>
    <style:style style:name="T80" style:parent-style-name="Основнойшрифтабзаца" style:family="text">
      <style:text-properties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text-align="justify" fo:text-indent="0.0687in"/>
      <style:text-properties style:font-name-asian="Arial Unicode MS" style:font-size-complex="10pt"/>
    </style:style>
    <style:style style:name="TableRow83" style:family="table-row">
      <style:table-row-properties style:min-row-height="0.8763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text-indent="0.0687in"/>
      <style:text-properties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margin-left="3.3923in">
        <style:tab-stops/>
      </style:paragraph-properties>
      <style:text-properties style:font-size-complex="10pt"/>
    </style:style>
    <style:style style:name="P88" style:parent-style-name="Обычный" style:family="paragraph">
      <style:paragraph-properties fo:text-align="justify"/>
      <style:text-properties style:font-size-complex="10pt"/>
    </style:style>
    <style:style style:name="P89" style:parent-style-name="ConsPlusNonformat" style:family="paragraph">
      <style:text-properties style:font-name="Times New Roman" style:font-name-complex="Times New Roman" style:font-size-complex="11pt"/>
    </style:style>
  </office:automatic-styles>
  <office:body>
    <office:text text:use-soft-page-breaks="true">
      <text:p text:style-name="P1">ПОЯСНИТЕЛЬНАЯ ЗАПИСКА<text:s/></text:p>
      <text:p text:style-name="P2">проекта муниципального нормативного <text:s/>правового акта</text:p>
      <text:p text:style-name="P3">Проект постановления администрации городского округа город Волгореченск Костромской области</text:p>
      <text:p text:style-name="P4"><text:s/>«Об организации<text:s/>праздничной пасхальной ярмарки»</text:p>
      <text:p text:style-name="P5">(наименование вида акта и его заголовок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1) Сведения о проблеме, на решение которой направлено предлагаемое правовое регулирование</text:span></text:p>
          </table:table-cell>
          <table:table-cell table:style-name="TableCell13">
            <text:p text:style-name="P14"><text:span text:style-name="T15">Организация<text:s/></text:span><text:span text:style-name="T16">праздничной пасхальной ярмарки по реализации продовольственных <text:s/>товаров, разрешен</text:span><text:span text:style-name="T17">ных к реализации на ярмарках в соответствии с требованиями действующего законодательства Российской Федерации<text:s/></text:span><text:span text:style-name="T18">Российской Федерации</text:span><text:span text:style-name="T19">.</text:span></text:p>
          </table:table-cell>
        </table:table-row>
        <table:table-row table:style-name="TableRow20">
          <table:table-cell table:style-name="TableCell21">
            <text:p text:style-name="P22">2) Цель предлагаемого правового регулирования</text:p>
          </table:table-cell>
          <table:table-cell table:style-name="TableCell23">
            <text:p text:style-name="P24"><text:span text:style-name="T25">Цель МНПА – развитие региональной товаропроводящей инфраструктуры, содействие<text:s/></text:span><text:span text:style-name="T26">развитию субъектов малого и среднего предпринимательства на территории городского округа город Волгореченск Костромской области, повышение конкуренции, а также создание условий для обеспечения жителей городского округа город Волгореченск Костромской област</text:span><text:span text:style-name="T27">и услугами торговли.</text:span></text:p>
            <text:p text:style-name="P28"><text:span text:style-name="T29">Установление порядка функционирования<text:s/></text:span><text:span text:style-name="T30">праздничной пасхальной ярмарки по продаже продовольственной продукции</text:span><text:span text:style-name="T31">,</text:span><text:span text:style-name="T32"><text:s/></text:span><text:span text:style-name="T33">продукции животноводства в соответствии с требованиями действующего законодательства Российской Федерации</text:span></text:p>
          </table:table-cell>
        </table:table-row>
        <table:table-row table:style-name="TableRow34">
          <table:table-cell table:style-name="TableCell35">
            <text:p text:style-name="P36"><text:span text:style-name="T37">3)<text:s/></text:span><text:span text:style-name="T38">Описание<text:s/></text:span><text:span text:style-name="T39">возможных и (или) рекоменду</text:span><text:span text:style-name="T40">е</text:span><text:span text:style-name="T41">мых вариантов достижения поставленной цели, прогнозируемые выгоды и издержки в случае реализации предлагаемых решений</text:span></text:p>
          </table:table-cell>
          <table:table-cell table:style-name="TableCell42">
            <text:p text:style-name="P43">Принятие МНПА «Об организации праздничной пасхальной ярмарки» позволит упорядочить отношения, возникающие между организатором ярмарки и субъектами предпринимательской деятельности, а также определить порядок предоставления торговых мест на ярмарке.</text:p>
            <text:p text:style-name="P44">Привлечение средств из бюджета городского округа город Волгореченск Костромской области для реализации положений МНПА<text:s/>не требуется.<text:s/></text:p>
          </table:table-cell>
        </table:table-row>
        <table:table-row table:style-name="TableRow45">
          <table:table-cell table:style-name="TableCell46">
            <text:p text:style-name="P47"><text:span text:style-name="T48">4)<text:s/></text:span><text:span text:style-name="T49">Описание основных групп субъектов пре</text:span><text:span text:style-name="T50">д</text:span><text:span text:style-name="T51">принимательской или инвестиционной де</text:span><text:span text:style-name="T52">я</text:span><text:span text:style-name="T53">тельности, чьи интересы будут затронуты предлагаемым правовым регулированием, с указанием обязанностей, которые предполаг</text:span><text:span text:style-name="T54">а</text:span><text:span text:style-name="T55">ется возложить на названных субъектов,</text:span><text:span text:style-name="T56"><text:s/>и (или) описание предполагаемых изменений в содержании существующих об</text:span><text:span text:style-name="T57">язанностей</text:span></text:p>
          </table:table-cell>
          <table:table-cell table:style-name="TableCell58">
            <text:p text:style-name="P59">Юридические лица, индивидуальные предприниматели, физические лица, не являющиеся индивидуальными предпринимателями и применяющими специальный налоговый режим «Налог на профессиональный доход»</text:p>
          </table:table-cell>
        </table:table-row>
        <text:soft-page-break/>
        <table:table-row table:style-name="TableRow60">
          <table:table-cell table:style-name="TableCell61">
            <text:p text:style-name="P62"><text:span text:style-name="T63">5)<text:s/></text:span><text:span text:style-name="T64">анализ изменений расходов субъектов предпринимательской и инвестиционной де</text:span><text:span text:style-name="T65">я</text:span><text:span text:style-name="T66">тельности на осуществление данной деятел</text:span><text:span text:style-name="T67">ь</text:span><text:span text:style-name="T68">ности, связанных с необходимостью соблюдать обязанности, возлагаемые на них или изменя</text:span><text:span text:style-name="T69">е</text:span><text:span text:style-name="T70">мые предлагаемым правовым<text:s/></text:span><text:span text:style-name="T71">регулированием</text:span></text:p>
          </table:table-cell>
          <table:table-cell table:style-name="TableCell72">
            <text:p text:style-name="P73">Положения МНПА не вводят избыточные обязанности, запреты и ограничения для субъектов предпринимательской деятельности, и не способствуют возникновению избыточных расходов субъектов предпринимательства.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6) Сведения о мнениях, замечаниях и<text:s/></text:span><text:span text:style-name="T79">предложениях, поступивших в ходе публичного обсуждения проект</text:span><text:span text:style-name="T80">а муниципального правового акта</text:span></text:p>
          </table:table-cell>
          <table:table-cell table:style-name="TableCell81">
            <text:p text:style-name="P82">-<text:s/></text:p>
          </table:table-cell>
        </table:table-row>
        <table:table-row table:style-name="TableRow83">
          <table:table-cell table:style-name="TableCell84">
            <text:p text:style-name="P85">7) Итоговые выводы о степени регулирующего воздействия положений, содержащихся в подготовленном разработчиком проекте муниципального правового акта, на потенциальных адресатов.</text:p>
          </table:table-cell>
          <table:table-cell table:style-name="TableCell86">
            <text:p text:style-name="P87"/>
            <text:p text:style-name="P88">-<text:s/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2" fo:orphans="2" style:text-autospace="none" style:vertical-align="auto"/>
      <style:text-properties style:font-name="Calibri" style:font-name-asian="Calibri" style:font-name-complex="Calibri" fo:font-weight="bold" style:font-weight-asian="bold" style:font-weight-complex="bold" style:letter-kerning="false" fo:font-size="9pt" style:font-size-asian="9pt" style:font-size-complex="9pt" style:language-asian="en" style:country-asian="US" fo:hyphenate="true"/>
    </style:style>
    <style:style style:name="ConsPlusNonformat" style:display-name="ConsPlusNonformat" style:family="paragraph">
      <style:paragraph-properties fo:widows="2" fo:orphans="2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conomic</meta:initial-creator>
    <dc:creator>Angela</dc:creator>
    <meta:creation-date>2020-09-23T08:41:00Z</meta:creation-date>
    <dc:date>2026-03-18T07:07:00Z</dc:date>
    <meta:print-date>2021-03-15T13:03:00Z</meta:print-date>
    <meta:template xlink:href="Normal" xlink:type="simple"/>
    <meta:editing-cycles>15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9" meta:character-count="3007" meta:row-count="21" meta:non-whitespace-character-count="2564"/>
  </office:meta>
</office:document-meta>
</file>